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94cm" fo:margin-left="0.344cm" fo:margin-right="-0.106cm" table:align="margins" style:writing-mode="lr-tb"/>
    </style:style>
    <style:style style:name="Таблица1.A" style:family="table-column">
      <style:table-column-properties style:column-width="9.181cm" style:rel-column-width="32536*"/>
    </style:style>
    <style:style style:name="Таблица1.B" style:family="table-column">
      <style:table-column-properties style:column-width="2.582cm" style:rel-column-width="9150*"/>
    </style:style>
    <style:style style:name="Таблица1.C" style:family="table-column">
      <style:table-column-properties style:column-width="3.678cm" style:rel-column-width="13033*"/>
    </style:style>
    <style:style style:name="Таблица1.D" style:family="table-column">
      <style:table-column-properties style:column-width="3.052cm" style:rel-column-width="1081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09cm" fo:padding-right="0.109cm" fo:padding-top="0.18cm" fo:padding-bottom="0.18cm" fo:border="0.002cm solid #000000"/>
    </style:style>
    <style:style style:name="Таблица1.10" style:family="table-row">
      <style:table-row-properties style:min-row-height="0.979cm" style:keep-together="true" fo:keep-together="auto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/>
    </style:style>
    <style:style style:name="P8" style:family="paragraph" style:parent-style-name="Standard">
      <style:paragraph-properties fo:margin-left="0cm" fo:margin-right="-0.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397cm" fo:margin-right="-0.9cm" fo:line-height="150%" fo:text-align="center" style:justify-single-word="false" fo:text-indent="0cm" style:auto-text-indent="false" style:text-autospace="none">
        <style:tab-stops/>
      </style:paragraph-properties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ConsPlusNormal">
      <style:paragraph-properties fo:margin-left="0.106cm" fo:margin-right="0.767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fo:hyphenation-ladder-count="no-limit"/>
      <style:text-properties style:text-line-through-style="none" style:text-position="0% 100%" style:font-name="Times New Roman" fo:font-size="15pt" fo:font-style="normal" style:text-underline-style="none" fo:font-weight="bold" style:letter-kerning="true" style:font-name-asian="Times New Roman" style:font-size-asian="15pt" style:language-asian="hi" style:country-asian="IN" style:font-style-asian="normal" style:font-weight-asian="bold" style:font-name-complex="Times New Roman" style:font-size-complex="15pt" style:language-complex="hi" style:country-complex="IN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Times New Roman" fo:font-size="12pt" fo:font-weight="bold" style:letter-kerning="true" style:font-name-asian="Times New Roman" style:font-size-asian="12pt" style:language-asian="hi" style:country-asian="I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.556cm" fo:line-height="150%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7"/></text:p>
      <text:p text:style-name="P2"/>
      <text:p text:style-name="P15"><text:span text:style-name="T6">УЧЕБНЫЙ ПЛАН</text:span></text:p>
      <text:p text:style-name="P14">Основная программа профессионального обучения- </text:p>
      <text:p text:style-name="P14">программа профессиональной подготовки по профессиям рабочих, должностям служащих (водителей транспортных средств) по профессии <text:s/>175.11 (Водитель автомобиля) </text:p>
      <text:p text:style-name="P14">Квалификация: 4-8</text:p>
      <text:p text:style-name="P13">Категория: «СЕ»</text:p>
      <text:p text:style-name="P11"/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Учебные предметы</text:p>
          </table:table-cell>
          <table:table-cell table:style-name="Таблица1.A1" table:number-columns-spanned="3" office:value-type="string">
            <text:p text:style-name="P12">Количество часов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Всего</text:p>
          </table:table-cell>
          <table:table-cell table:style-name="Таблица1.A1" table:number-columns-spanned="2" office:value-type="string">
            <text:p text:style-name="P5">В том числ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Теоретические занятия</text:p>
          </table:table-cell>
          <table:table-cell table:style-name="Таблица1.A1" office:value-type="string">
            <text:p text:style-name="P5">Практические занятия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Учебные предметы специального цикл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Устройство и техническое обслуживание транспортных средств категории "CE" как объектов управления.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6">Основы управления транспортными средствами категории "CE".</text:p>
          </table:table-cell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1">Вождение транспортных средств категории "CE" (для транспортных средств с механической либо автоматической трансмиссией) </text:span><text:a xlink:type="simple" xlink:href="#Par5372" text:style-name="Internet_20_link" text:visited-style-name="Visited_20_Internet_20_Link"><text:span text:style-name="T2">&lt;1&gt;</text:span></text:a></text:p>
          </table:table-cell>
          <table:table-cell table:style-name="Таблица1.A1" office:value-type="string">
            <text:p text:style-name="P5">2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2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5">Квалификационный экзамен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Квалификационный экзамен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10">
          <table:table-cell table:style-name="Таблица1.A1" office:value-type="string">
            <text:p text:style-name="P6">Итого</text:p>
          </table:table-cell>
          <table:table-cell table:style-name="Таблица1.A1" office:value-type="string">
            <text:p text:style-name="P5">40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32</text:p>
          </table:table-cell>
        </table:table-row>
      </table:table>
      <text:p text:style-name="P11"/>
      <text:p text:style-name="P9"/>
      <text:p text:style-name="P9"/>
      <text:p text:style-name="P9"/>
      <text:p text:style-name="P9"/>
      <text:p text:style-name="P9"/>
      <text:p text:style-name="P9">--------------------------------</text:p>
      <text:p text:style-name="P9">&lt;1&gt; Вождение проводится вне сетки учебного времени. По окончании обучения вождению на транспортном средстве с механической трансмиссией обучающийся допускается к сдаче квалификационного экзамена на транспортном средстве с механической трансмиссией.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665cm" fo:margin-left="1.402cm" fo:margin-right="0.8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0" style:display-name="Преобразование 0" style:page-layout-name="Mpm2"/>
    <style:master-page style:name="Преобразование_20_238" style:display-name="Преобразование 238" style:page-layout-name="Mpm2"/>
    <style:master-page style:name="Преобразование_20_284" style:display-name="Преобразование 284" style:page-layout-name="Mpm2"/>
    <style:master-page style:name="Преобразование_20_285" style:display-name="Преобразование 285" style:page-layout-name="Mpm2"/>
    <style:master-page style:name="Преобразование_20_84" style:display-name="Преобразование 8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7T14:34:13.59</meta:creation-date>
    <meta:print-date>2021-05-17T14:40:39.07</meta:print-date>
    <dc:date>2021-09-23T10:37:48.77</dc:date>
    <meta:editing-duration>PT9M5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1" meta:paragraph-count="36" meta:word-count="123" meta:character-count="1090"/>
  </office:meta>
</office:document-meta>
</file>