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71" style:family="table">
      <style:table-properties style:width="17.004cm" table:align="left" style:writing-mode="lr-tb"/>
    </style:style>
    <style:style style:name="Таблица171.A" style:family="table-column">
      <style:table-column-properties style:column-width="10.044cm"/>
    </style:style>
    <style:style style:name="Таблица171.B" style:family="table-column">
      <style:table-column-properties style:column-width="1.76cm"/>
    </style:style>
    <style:style style:name="Таблица171.C" style:family="table-column">
      <style:table-column-properties style:column-width="2.6cm"/>
    </style:style>
    <style:style style:name="Таблица171.1" style:family="table-row">
      <style:table-row-properties style:keep-together="true" fo:keep-together="auto"/>
    </style:style>
    <style:style style:name="Таблица171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ConsPlusNormal" style:master-page-name="">
      <style:paragraph-properties fo:margin-left="0cm" fo:margin-right="0cm" fo:text-align="justify" style:justify-single-word="false" fo:text-indent="0cm" style:auto-text-indent="false" style:page-number="auto" fo:padding="0.074cm" fo:border-left="none" fo:border-right="none" fo:border-top="none" fo:border-bottom="0.002cm solid #000000" style:text-autospace="none" style:join-border="fals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Normal">
      <style:paragraph-properties fo:margin-left="-0.132cm" fo:margin-right="0.132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 fo:hyphenation-ladder-count="no-limit"/>
      <style:text-properties style:text-line-through-style="none" style:text-position="0% 100%" style:font-name="Times New Roman" fo:font-size="13pt" fo:font-style="normal" style:text-underline-style="none" fo:font-weight="bold" style:font-name-asian="Arial2" style:font-size-asian="13pt" style:font-style-asian="normal" style:font-weight-asian="bold" style:font-name-complex="Arial2" style:font-size-complex="13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letter-kerning="true" style:font-name-asian="Times New Roman" style:language-asian="hi" style:country-asian="IN" style:font-name-complex="Times New Roman" style:language-complex="hi" style:country-complex="IN"/>
    </style:style>
    <style:style style:name="T6" style:family="text">
      <style:text-properties fo:font-size="15pt" style:letter-kerning="true" style:font-name-asian="Times New Roman" style:font-size-asian="15pt" style:language-asian="hi" style:country-asian="IN" style:font-name-complex="Times New Roman" style:font-size-complex="15pt" style:language-complex="hi" style:country-complex="IN"/>
    </style:style>
    <style:style style:name="T7" style:family="text">
      <style:text-properties fo:font-size="15pt" fo:language="ru" fo:country="RU" style:letter-kerning="true" style:font-name-asian="Times New Roman" style:font-size-asian="15pt" style:language-asian="hi" style:country-asian="IN" style:font-name-complex="Times New Roman" style:font-size-complex="15pt" style:language-complex="hi" style:country-complex="IN"/>
    </style:style>
    <style:style style:name="T8" style:family="text">
      <style:text-properties style:letter-kerning="true" style:font-name-asian="Times New Roman" style:language-asian="hi" style:country-asian="IN" style:font-name-complex="Times New Roman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7"/></text:p>
      <text:p text:style-name="P2"><text:s/></text:p>
      <text:p text:style-name="P3">УЧЕБНЫЙ ПЛАН</text:p>
      <text:p text:style-name="P13">Основная программа профессионального обучения- </text:p>
      <text:p text:style-name="P13">программа профессиональной переподготовки по профессиям рабочих, должностям служащих (водителей транспортных средств) по профессии <text:s/>175.11</text:p>
      <text:p text:style-name="P13"><text:s/>(Водитель автомобиля) </text:p>
      <text:p text:style-name="P13">Квалификация: 4-8</text:p>
      <text:p text:style-name="P12"><text:span text:style-name="T8">Категория: с категории «В» на </text:span><text:span text:style-name="T5">категорию</text:span><text:span text:style-name="T8"> «</text:span><text:span text:style-name="T5">С</text:span><text:span text:style-name="T8">»</text:span></text:p>
      <text:p text:style-name="P4"/>
      <text:p text:style-name="P8"/>
      <table:table table:name="Таблица171" table:style-name="Таблица171">
        <table:table-column table:style-name="Таблица171.A"/>
        <table:table-column table:style-name="Таблица171.B"/>
        <table:table-column table:style-name="Таблица171.C" table:number-columns-repeated="2"/>
        <table:table-row table:style-name="Таблица171.1">
          <table:table-cell table:style-name="Таблица171.A1" office:value-type="string">
            <text:p text:style-name="P11">Учебные предметы</text:p>
          </table:table-cell>
          <table:table-cell table:style-name="Таблица171.A1" table:number-columns-spanned="3" office:value-type="string">
            <text:p text:style-name="P5">Количество часов</text:p>
          </table:table-cell>
          <table:covered-table-cell/>
          <table:covered-table-cell/>
        </table:table-row>
        <table:table-row table:style-name="Таблица171.1">
          <table:table-cell table:style-name="Таблица171.A1" office:value-type="string">
            <text:p text:style-name="ConsPlusNormal"/>
          </table:table-cell>
          <table:table-cell table:style-name="Таблица171.A1" office:value-type="string">
            <text:p text:style-name="P5">Всего</text:p>
          </table:table-cell>
          <table:table-cell table:style-name="Таблица171.A1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71.1">
          <table:table-cell table:style-name="Таблица171.A1" office:value-type="string">
            <text:p text:style-name="ConsPlusNormal"/>
          </table:table-cell>
          <table:table-cell table:style-name="Таблица171.A1" office:value-type="string">
            <text:p text:style-name="ConsPlusNormal"/>
          </table:table-cell>
          <table:table-cell table:style-name="Таблица171.A1" office:value-type="string">
            <text:p text:style-name="P5">Теоретические занятия</text:p>
          </table:table-cell>
          <table:table-cell table:style-name="Таблица171.A1" office:value-type="string">
            <text:p text:style-name="P5">Практические занятия</text:p>
          </table:table-cell>
        </table:table-row>
        <table:table-row table:style-name="Таблица171.1">
          <table:table-cell table:style-name="Таблица171.A1" table:number-columns-spanned="4" office:value-type="string">
            <text:p text:style-name="P5">Учебные предметы специального цикла</text:p>
          </table:table-cell>
          <table:covered-table-cell/>
          <table:covered-table-cell/>
          <table:covered-table-cell/>
        </table:table-row>
        <table:table-row table:style-name="Таблица171.1">
          <table:table-cell table:style-name="Таблица171.A1" office:value-type="string">
            <text:p text:style-name="P6">Устройство и техническое обслуживание транспортных средств категории "C" как объектов управления.</text:p>
          </table:table-cell>
          <table:table-cell table:style-name="Таблица171.A1" office:value-type="string">
            <text:p text:style-name="P5">24</text:p>
          </table:table-cell>
          <table:table-cell table:style-name="Таблица171.A1" office:value-type="string">
            <text:p text:style-name="P5">20</text:p>
          </table:table-cell>
          <table:table-cell table:style-name="Таблица171.A1" office:value-type="string">
            <text:p text:style-name="P5">4</text:p>
          </table:table-cell>
        </table:table-row>
        <table:table-row table:style-name="Таблица171.1">
          <table:table-cell table:style-name="Таблица171.A1" office:value-type="string">
            <text:p text:style-name="P6">Основы управления транспортными средствами категории "C"</text:p>
          </table:table-cell>
          <table:table-cell table:style-name="Таблица171.A1" office:value-type="string">
            <text:p text:style-name="P5">12</text:p>
          </table:table-cell>
          <table:table-cell table:style-name="Таблица171.A1" office:value-type="string">
            <text:p text:style-name="P5">8</text:p>
          </table:table-cell>
          <table:table-cell table:style-name="Таблица171.A1" office:value-type="string">
            <text:p text:style-name="P5">4</text:p>
          </table:table-cell>
        </table:table-row>
        <table:table-row table:style-name="Таблица171.1">
          <table:table-cell table:style-name="Таблица171.A1" office:value-type="string">
            <text:p text:style-name="P6">Вождение транспортных средств категории "C" (с механической трансмиссией/с автоматической трансмиссией) </text:p>
          </table:table-cell>
          <table:table-cell table:style-name="Таблица171.A1" office:value-type="string">
            <text:p text:style-name="P5">38/36</text:p>
          </table:table-cell>
          <table:table-cell table:style-name="Таблица171.A1" office:value-type="string">
            <text:p text:style-name="P5">-</text:p>
          </table:table-cell>
          <table:table-cell table:style-name="Таблица171.A1" office:value-type="string">
            <text:p text:style-name="P5">38/36</text:p>
          </table:table-cell>
        </table:table-row>
        <table:table-row table:style-name="Таблица171.1">
          <table:table-cell table:style-name="Таблица171.A1" table:number-columns-spanned="4" office:value-type="string">
            <text:p text:style-name="P5">Учебные предметы профессионального цикла</text:p>
          </table:table-cell>
          <table:covered-table-cell/>
          <table:covered-table-cell/>
          <table:covered-table-cell/>
        </table:table-row>
        <table:table-row table:style-name="Таблица171.1">
          <table:table-cell table:style-name="Таблица171.A1" office:value-type="string">
            <text:p text:style-name="P6">Организация и выполнение грузовых перевозок автомобильным транспортом</text:p>
          </table:table-cell>
          <table:table-cell table:style-name="Таблица171.A1" office:value-type="string">
            <text:p text:style-name="P5">6</text:p>
          </table:table-cell>
          <table:table-cell table:style-name="Таблица171.A1" office:value-type="string">
            <text:p text:style-name="P5">4</text:p>
          </table:table-cell>
          <table:table-cell table:style-name="Таблица171.A1" office:value-type="string">
            <text:p text:style-name="P5">2</text:p>
          </table:table-cell>
        </table:table-row>
        <table:table-row table:style-name="Таблица171.1">
          <table:table-cell table:style-name="Таблица171.A1" table:number-columns-spanned="4" office:value-type="string">
            <text:p text:style-name="P5">Квалификационный экзамен</text:p>
          </table:table-cell>
          <table:covered-table-cell/>
          <table:covered-table-cell/>
          <table:covered-table-cell/>
        </table:table-row>
        <table:table-row table:style-name="Таблица171.1">
          <table:table-cell table:style-name="Таблица171.A1" office:value-type="string">
            <text:p text:style-name="P6">Квалификационный экзамен</text:p>
          </table:table-cell>
          <table:table-cell table:style-name="Таблица171.A1" office:value-type="string">
            <text:p text:style-name="P5">4</text:p>
          </table:table-cell>
          <table:table-cell table:style-name="Таблица171.A1" office:value-type="string">
            <text:p text:style-name="P5">2</text:p>
          </table:table-cell>
          <table:table-cell table:style-name="Таблица171.A1" office:value-type="string">
            <text:p text:style-name="P5">2</text:p>
          </table:table-cell>
        </table:table-row>
        <table:table-row table:style-name="Таблица171.1">
          <table:table-cell table:style-name="Таблица171.A1" office:value-type="string">
            <text:p text:style-name="P6">Итого</text:p>
          </table:table-cell>
          <table:table-cell table:style-name="Таблица171.A1" office:value-type="string">
            <text:p text:style-name="P5">84/82</text:p>
          </table:table-cell>
          <table:table-cell table:style-name="Таблица171.A1" office:value-type="string">
            <text:p text:style-name="P5">34</text:p>
          </table:table-cell>
          <table:table-cell table:style-name="Таблица171.A1" office:value-type="string">
            <text:p text:style-name="P5">50/48</text:p>
          </table:table-cell>
        </table:table-row>
      </table:table>
      <text:p text:style-name="Standard"/>
      <text:p text:style-name="P7"><text:s text:c="193"/></text:p>
      <text:p text:style-name="P9"><text:bookmark text:name="Par142"/>&lt;1&gt; Вождение проводится вне сетки учебного времени.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 По окончании обучения вождению на транспортном средстве с автоматической трансмиссией обучающийся допускается к сдаче квалификационного экзамена на транспортном средстве с автоматической трансмиссией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0" style:display-name="Преобразование 0" style:page-layout-name="Mpm2"/>
    <style:master-page style:name="Преобразование_20_238" style:display-name="Преобразование 23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7T14:34:13.59</meta:creation-date>
    <meta:print-date>2021-05-17T14:40:39.07</meta:print-date>
    <dc:date>2021-09-23T10:31:40.95</dc:date>
    <meta:editing-duration>PT9M24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1" meta:paragraph-count="43" meta:word-count="159" meta:character-count="1591"/>
  </office:meta>
</office:document-meta>
</file>