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margin-top="0.508cm" fo:margin-bottom="0cm" fo:text-align="end" style:justify-single-word="false" fo:text-indent="1cm" style:auto-text-indent="false" style:writing-mode="lr-tb"/>
      <style:text-properties style:use-window-font-color="true"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" style:family="paragraph" style:parent-style-name="Standard">
      <style:paragraph-properties fo:margin-left="0.688cm" fo:margin-right="0cm" fo:text-align="center" style:justify-single-word="false" fo:text-indent="-0.688cm" style:auto-text-indent="false" style:writing-mode="lr-tb">
        <style:tab-stops/>
      </style:paragraph-properties>
      <style:text-properties fo:color="#3333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left="0.69cm" fo:margin-right="0cm" fo:line-height="150%" fo:text-align="center" style:justify-single-word="false" fo:text-indent="-0.69cm" style:auto-text-indent="false" style:writing-mode="lr-tb">
        <style:tab-stops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.69cm" fo:margin-right="0cm" fo:line-height="150%" fo:text-align="center" style:justify-single-word="false" fo:text-indent="-0.69cm" style:auto-text-indent="false" style:writing-mode="lr-tb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Normal_20__28_Web_29_">
      <style:paragraph-properties fo:line-height="100%" fo:text-align="center" style:justify-single-word="false" style:writing-mode="lr-tb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-complex="Times New Roman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50%" fo:text-align="justify" style:justify-single-word="false" fo:text-indent="0.953cm" style:auto-text-indent="false" style:writing-mode="lr-tb"/>
    </style:style>
    <style:style style:name="P15" style:family="paragraph" style:parent-style-name="Standard">
      <style:paragraph-properties fo:margin-left="0cm" fo:margin-right="0cm" fo:margin-top="0.176cm" fo:margin-bottom="0.176cm" fo:line-height="150%" fo:text-align="center" style:justify-single-word="false" fo:text-indent="0.953cm" style:auto-text-indent="false" style:writing-mode="lr-tb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writing-mode="lr-tb"/>
      <style:text-properties style:font-name-complex="Times New Roman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Normal_20__28_Web_29_">
      <style:paragraph-properties fo:line-height="100%" fo:text-align="center" style:justify-single-word="false" fo:padding="0.074cm" fo:border-left="none" fo:border-right="none" fo:border-top="none" fo:border-bottom="0.035cm solid #000000" style:writing-mode="lr-tb" style:join-border="false"/>
      <style:text-properties fo:color="#000000"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itle">
      <style:paragraph-properties fo:margin-left="0cm" fo:margin-right="0cm" fo:margin-top="0.508cm" fo:margin-bottom="0cm" fo:text-align="end" style:justify-single-word="false" fo:text-indent="1cm" style:auto-text-indent="false" style:writing-mode="lr-tb"/>
      <style:text-properties style:use-window-font-color="true"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fo:color="#000000" style:font-name="Times New Roman1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T3" style:family="text">
      <style:text-properties style:font-name="Times New Roman" fo:font-size="14pt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Times New Roman" style:font-size-asian="14pt" style:font-size-complex="14pt" style:font-style-complex="italic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333333" style:font-name="Arial1" fo:font-size="12pt" style:font-name-asian="Arial1" style:font-size-asian="12pt" style:language-asian="ru" style:country-asian="RU" style:font-name-complex="Arial1" style:font-size-complex="12pt"/>
    </style:style>
    <style:style style:name="T9" style:family="text">
      <style:text-properties fo:color="#333333" style:font-name="Arial1" fo:font-size="12pt" fo:font-weight="bold" style:letter-kerning="true" style:font-name-asian="Arial1" style:font-size-asian="12pt" style:language-asian="ru" style:country-asian="RU" style:font-weight-asian="bold" style:font-name-complex="Arial1" style:font-size-complex="12pt" style:font-weight-complex="bold"/>
    </style:style>
    <style:style style:name="T10" style:family="text">
      <style:text-properties style:language-asian="ru" style:country-asian="RU"/>
    </style:style>
    <style:style style:name="T11" style:family="text">
      <style:text-properties style:font-name-complex="Times New Roman"/>
    </style:style>
    <style:style style:name="T12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втономная некоммерческая организация </text:p>
      <text:p text:style-name="P5">дополнительного профессионального образования</text:p>
      <text:p text:style-name="P18">«УЧЕБНЫЙ ЦЕНТР «ЮЖНЫЙ»</text:p>
      <text:p text:style-name="P1">Приложение 1 </text:p>
      <text:p text:style-name="P1">к приказу от 03.03.2020 г. № 1У</text:p>
      <text:p text:style-name="P2"/>
      <text:p text:style-name="P3">Порядок <text:s text:c="2"/></text:p>
      <text:p text:style-name="P3">оформления возникновения, приостановления и прекращения отношений между образовательной организацией, реализующей программы профессионального обучения водителей транспортных средств, и обучающимися </text:p>
      <text:p text:style-name="P3"/>
      <text:p text:style-name="P6"/>
      <text:p text:style-name="P4"/>
      <text:p text:style-name="P4">1.Общие положения</text:p>
      <text:p text:style-name="P7">1.1. Настоящий Порядок (далее - Порядок) регламентирует оформление <text:s/>возникновения, приостановления и прекращения отношений между образовательной организацией<text:span text:style-name="T7"> </text:span>и обучающимися при реализации программ профессионального обучения водителей транспортных средств. </text:p>
      <text:p text:style-name="P12">1.2. Термины и определения, используемые в настоящем Порядке:</text:p>
      <text:p text:style-name="P12"><text:span text:style-name="T7">- образовательная программа</text:span> - комплекс основных характеристик образования (объем, содержание, планируемые результаты), организационно-педагогических условий и в случаях, предусмотренных Федеральным законом от 29.12.2012 N 273-ФЗ «Об образовании в Российской Федерации», форм аттестации, который представлен в виде учебного плана, календарного учебного графика, рабочих программ учебных предметов, курсов, дисциплин (модулей), иных компонентов, а также оценочных и методических <text:soft-page-break/>материалов;</text:p>
      <text:p text:style-name="P12"> - <text:span text:style-name="T7">обучающийся</text:span> - физическое лицо, осваивающее образовательную программу;</text:p>
      <text:p text:style-name="P12">- <text:span text:style-name="T7">отношения в сфере образования</text:span> - совокупность общественных отношений по реализации права граждан на образование, целью которых является освоение обучающимися содержания образовательных программ (образовательные отношения), и общественных отношений, которые связаны с образовательными отношениями и целью которых является создание условий для реализации прав граждан на образование;</text:p>
      <text:p text:style-name="P12"><text:span text:style-name="T7">- участники образовательных отношений -</text:span> обучающиеся, родители (законные представители) несовершеннолетних обучающихся, педагогические работники и их представители, организации, осуществляющие образовательную деятельность.</text:p>
      <text:p text:style-name="P7">1.3. Настоящий порядок разработан в соответствии с требованиями:</text:p>
      <text:p text:style-name="P7">- Федерального закона от 29 декабря 2012 г. № 273-ФЗ «Об образовании в Российской Федерации»;</text:p>
      <text:p text:style-name="P7">- Закона Российской Федерации от 7 февраля 1992г. №2300-1 «О защите прав потребителей»;</text:p>
      <text:p text:style-name="P7">- Постановления Правительства РФ от 15 августа 2013 г. № 706<text:line-break/>«Об утверждении Правил оказания платных образовательных услуг»</text:p>
      <text:p text:style-name="P7">- Устава образовательной организации<text:span text:style-name="T7">.</text:span></text:p>
      <text:p text:style-name="P13">2. Порядок оформления <text:s/>возникновения отношений между Образовательной организацией и обучающимися</text:p>
      <text:p text:style-name="P7">2.1. Возникновению образовательных отношений предшествует подача личного заявления обучающимся и набора необходимых документов для поступления на обучение по программе профессионального обучения водителей транспортных средств в соответствии с правилами приема обучающихся в <text:bookmark-start text:name="_Hlk40539852"/>образовательную организацию<text:bookmark-end text:name="_Hlk40539852"/>. </text:p>
      <text:p text:style-name="P8"><text:span text:style-name="T5">2.2. Основанием возникновения образовательных отношений является </text:span><text:span text:style-name="T5">распорядительный акт образовательной организации о приеме лица на </text:span><text:soft-page-break/><text:span text:style-name="T5">обучение. <text:s/></text:span></text:p>
      <text:p text:style-name="P7"><text:bookmark text:name="dst100738"/>2.3. Изданию распорядительного акта о приеме лица на обучение в образовательную организацию предшествует заключение договора об оказании платных образовательных услуг (далее Договор). </text:p>
      <text:p text:style-name="P7">2.4. Договор заключается в простой письменной форме между образовательной организацией и:</text:p>
      <text:p text:style-name="P7"><text:bookmark text:name="dst100743"/>- лицом, зачисляемым на обучение;</text:p>
      <text:p text:style-name="P8"><text:bookmark text:name="dst100744"/><text:span text:style-name="T1">- </text:span><text:span text:style-name="T5">лицом, зачисляемым на обучение, и физическим или юридическим лицом, обязующимся оплатить обучение лица, зачисляемого на обучение</text:span><text:span text:style-name="T8">.</text:span></text:p>
      <text:p text:style-name="P7"><text:bookmark text:name="dst100745"/>2.5. В Договоре в обязательном порядке указывается следующее: наименование программы профессионального обучения водителей транспортных средств, форма обучения, срок освоения образовательной программы (продолжительность обучения), <text:bookmark text:name="dst100746"/>полная стоимость платных образовательных услуг и порядок их оплаты.</text:p>
      <text:p text:style-name="P7">2.6.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9"><text:bookmark text:name="dst100747"/><text:span text:style-name="T3">2.7. Сведения, указанные в Договоре, должны соответствовать информации, размещенной на официальном сайте</text:span><text:bookmark-start text:name="_Hlk40548230"/> <text:span text:style-name="T3">образовательной организации </text:span><text:bookmark-end text:name="_Hlk40548230"/><text:span text:style-name="T3">в сети «Интернет», на дату заключения договора.</text:span></text:p>
      <text:p text:style-name="P9"><text:bookmark text:name="dst100748"/><text:span text:style-name="T3">2.8. Образовательная организация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, в том числе средств, полученных от приносящей доход деятельности, добровольных пожертвований и целевых взносов физических и (или) юридических лиц. Основания и порядок снижения стоимости платных образовательных услуг устанавливаются локальным нормативным актом и </text:span><text:span text:style-name="T3">доводятся до сведения обучающихся.</text:span></text:p>
      <text:p text:style-name="P7"><text:bookmark text:name="dst100749"/><text:soft-page-break/>2.9. Договор не может содержать условия, которые ограничивают права лиц, имеющих право на получение образовательных услуг и подавших заявления о приеме на обучение и обучающихся или снижают уровень предоставления им гарантий по сравнению с условиями, установленными законодательством об образовании. Если условия, ограничивающие права поступающих и обучающихся или снижающие уровень предоставления им гарантий, включены в Договор, такие условия не подлежат применению.</text:p>
      <text:p text:style-name="P9"><text:bookmark text:name="dst100750"/><text:span text:style-name="T3">2.10. Прием на обучение в</text:span> <text:span text:style-name="T3">образовательную организацию проводится на принципах равных условий приема для всех поступающих, за исключением лиц, которым в соответствии с законодательством об образовании предоставлены особые права (преимущества) при приеме на обучение.</text:span></text:p>
      <text:p text:style-name="P9"><text:bookmark text:name="dst100756"/><text:span text:style-name="T3">2.11.</text:span> <text:span text:style-name="T3">Образовательная организация обязана ознакомить поступающего со своим уставом, с лицензией на осуществление образовательной деятельности, с программой профессионального обучения водителей транспортных средств и другими документами, регламентирующими организацию и осуществление образовательной деятельности, права и обязанности обучающихся. </text:span></text:p>
      <text:p text:style-name="P7"><text:bookmark text:name="dst100757"/>2.12. Прием на обучение по программам профессионального обучения водителей транспортных средств осуществляется в соответствии с правилами приема обучающихся, установленными образовательной организацией, разработанными в соответствии <text:s/>с законодательством в сфере образования. </text:p>
      <text:p text:style-name="P13"><text:bookmark text:name="dst100760"/>3. Порядок оформления <text:s/>изменения отношений между организацией, осуществляющей образовательную деятельность <text:s/>и обучающимися</text:p>
      <text:p text:style-name="P7"><text:bookmark text:name="_Hlk40554959"/>3.1. Образовательные отношения изменяются в случае изменения условий получения обучающимся образования по конкретной программе профессионального обучения водителей транспортных средств, повлекшего за собой изменение взаимных прав и обязанностей обучающегося и образовательной организации.</text:p>
      <text:p text:style-name="P10">3.2. Отдельные причины изменения образовательных отношений и их <text:soft-page-break/>регулирование представлены в локальном нормативном акте образовательной организации, регламентирующем <text:span text:style-name="T10">порядок и основания перевода, отчисления и восстановления обучающихся. </text:span></text:p>
      <text:p text:style-name="P9"><text:bookmark text:name="_Hlk40555003"/><text:span text:style-name="T3">3.3. Образовательные отношения могут быть изменены как по инициативе обучающегося по его личному заявлению в письменной форме, так и по инициативе</text:span> <text:span text:style-name="T3">образовательной организации</text:span><text:span text:style-name="T6">.</text:span></text:p>
      <text:p text:style-name="P9"><text:bookmark text:name="dst100783"/><text:span text:style-name="T3">3.4. Основанием для изменения обр</text:span><text:bookmark-start text:name="_Hlk40555949"/><text:span text:style-name="T3">азовательных отношений является распорядительный акт руководителя образовательной организации. </text:span><text:bookmark-end text:name="_Hlk40555949"/><text:span text:style-name="T3">Распорядительный акт руководителя образовательной организации издается на основании внесения соответствующих изменений в Договор. </text:span></text:p>
      <text:p text:style-name="P7"><text:bookmark text:name="dst100784"/>3.5. Права и обязанности обучающегося, предусмотренные законодательством об образовании и локальными нормативными актами образовательной организации, изменяются с даты издания распорядительного акта руководителя образовательной организации приказа или с иной указанной в нём даты.</text:p>
      <text:p text:style-name="P13">4. Порядок оформления <text:s/>прекращения отношений между организацией, осуществляющей образовательную деятельность <text:s/>и обучающимися</text:p>
      <text:p text:style-name="P14"><text:span text:style-name="T9"> </text:span><text:bookmark text:name="dst100853"/><text:span text:style-name="T5">4.1. Образовательные отношения прекращаются в связи с отчислением обучающегося из</text:span><text:span text:style-name="T11"> </text:span><text:span text:style-name="T5">образовательной организации</text:span><text:span text:style-name="T1">:</text:span></text:p>
      <text:p text:style-name="P7"><text:bookmark text:name="dst100854"/>- в связи с завершением обучения;</text:p>
      <text:p text:style-name="P7"><text:bookmark text:name="dst100855"/>- досрочно по инициативе обучающегося; </text:p>
      <text:p text:style-name="P7"><text:bookmark text:name="dst100858"/>-досрочно по инициативе <text:bookmark-start text:name="_Hlk40555330"/>образовательной организации <text:bookmark-end text:name="_Hlk40555330"/><text:span text:style-name="T12">в</text:span> случае применения к обучающемуся отчисления как меры дисциплинарного взыскания, в случае невыполнения обучающимся по программе профессионального обучения водителей транспортных средств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7"><text:bookmark text:name="dst100859"/><text:soft-page-break/>- досрочно по обстоятельствам, не зависящим от воли обучающегося и образовательной организации, в том числе в случае ликвидации образовательной организации. </text:p>
      <text:p text:style-name="P10"><text:bookmark text:name="dst100860"/>4.2. Отдельные причины прекращения образовательных отношений и их регулирование представлены в локальном нормативном акте образовательной организации, регламентирующем порядок и основания перевода, отчисления и восстановления обучающихся. </text:p>
      <text:p text:style-name="P11"><text:span text:style-name="T3">4.3. Досрочное прекращение образовательных отношений по инициативе обучающегося не влечет за собой возникновение каких-либо дополнительных, в том числе материальных, обязательств указанного обучающегося перед</text:span> <text:span text:style-name="T3">образовательной организацией.</text:span></text:p>
      <text:p text:style-name="P9"><text:bookmark text:name="dst100861"/><text:span text:style-name="T3">4.4. Основанием для прекращения образовательных отношений является распорядительный акт руководителя образовательной организации. При досрочном прекращении образовательных отношений Договор расторгается на основании </text:span><text:bookmark-start text:name="_Hlk40556031"/><text:span text:style-name="T3">распорядительного акта руководителя образовательной организации</text:span><text:bookmark-end text:name="_Hlk40556031"/><text:span text:style-name="T3"> об отчислении обучающегося. <text:s/>Права и обязанности обучающегося, предусмотренные законодательством об образовании и локальными нормативными актами</text:span> <text:span text:style-name="T3">образовательной организации прекращаются с даты его отчисления из</text:span> <text:span text:style-name="T3">образовательной организации.</text:span></text:p>
      <text:p text:style-name="P9"><text:bookmark text:name="dst100862"/><text:span text:style-name="T3">4.5. При досрочном прекращении образовательных отношений </text:span><text:bookmark-start text:name="_Hlk40556160"/><text:span text:style-name="T3">образовательная организация </text:span><text:bookmark-end text:name="_Hlk40556160"/><text:span text:style-name="T3">в трехдневный срок после издания распорядительного акта об отчислении обучающегося выдает лицу, отчисленному из образовательной организации, справку об обучении (или о периоде обучения) по образцу, самостоятельно устанавливаемому образовательной организацией</text:span><text:span text:style-name="T2">. </text:span></text:p>
      <text:p text:style-name="P16"><text:span text:style-name="T3">4.6. Наряду с основаниями, прекращения образовательных отношений по инициативе </text:span><text:bookmark-start text:name="_Hlk40556334"/><text:span text:style-name="T3">образовательной организации</text:span><text:bookmark-end text:name="_Hlk40556334"/><text:span text:style-name="T2">, </text:span><text:span text:style-name="T3">представленными в пункте 4.1. </text:span><text:span text:style-name="T3">настоящего Порядка, Договор может быть расторгнут</text:span> <text:span text:style-name="T3">образовательной </text:span><text:soft-page-break/><text:span text:style-name="T3">организаци</text:span><text:bookmark-start text:name="_Hlk40556387"/><text:span text:style-name="T3">ей </text:span><text:bookmark-end text:name="_Hlk40556387"/><text:span text:style-name="T3">в одностороннем порядке в случае просрочки оплаты стоимости платных образовательных услуг, а также в случае, если надлежащее исполнение обязательства по оказанию платных образовательных услуг стало невозможным вследствие действий (бездействия) обучающегося.</text:span></text:p>
      <text:p text:style-name="P17"><text:bookmark text:name="dst100751"/>4.7. Основания расторжения Договора образовательной организацией в одностороннем порядке указываются в Договоре.</text:p>
      <text:p text:style-name="P15">4.Заключительные положения</text:p>
      <text:p text:style-name="P7">4.1. Приказом руководителя образовательной организации в образовательной организации назначается ответственное лицо за организацию работы по соблюдению настоящего Порядка.</text:p>
      <text:p text:style-name="P9"><text:span text:style-name="T3">4.2. Все сотрудники</text:span> <text:span text:style-name="T3">образовательной организации</text:span><text:span text:style-name="T4"> и обучающиеся </text:span><text:span text:style-name="T3">несут ответственность за выполнение настоящего Порядка в соответствии требованиями законодатель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color="#0000ff" style:font-name="Arial1" fo:font-size="18pt" fo:font-weight="bold" style:font-name-asian="Arial1" style:font-size-asian="18pt" style:language-asian="ru" style:country-asian="RU" style:font-weight-asian="bold" style:font-name-complex="Arial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fo:font-size="12pt" style:font-size-asian="12pt" style:font-size-complex="12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fo:color="#0000ff" style:font-name="Arial1" fo:font-size="18pt" fo:language="zxx" fo:country="none" fo:font-weight="bold" style:font-name-asian="Arial1" style:font-size-asian="18pt" style:language-asian="ru" style:country-asian="RU" style:font-weight-asian="bold" style:font-name-complex="Arial1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88cm"/>
      </text:list-level-style-number>
      <text:list-level-style-number text:level="2" text:style-name="RTF_5f_Num_20_2_20_2" style:num-suffix="." style:num-format="1" text:display-levels="2">
        <style:list-level-properties text:min-label-width="0.688cm"/>
      </text:list-level-style-number>
      <text:list-level-style-number text:level="3" text:style-name="RTF_5f_Num_20_2_20_3" style:num-suffix="." style:num-format="1" text:display-levels="3">
        <style:list-level-properties text:min-label-width="1.27cm"/>
      </text:list-level-style-number>
      <text:list-level-style-number text:level="4" text:style-name="RTF_5f_Num_20_2_20_4" style:num-suffix="." style:num-format="1" text:display-levels="4">
        <style:list-level-properties text:min-label-width="1.27cm"/>
      </text:list-level-style-number>
      <text:list-level-style-number text:level="5" text:style-name="RTF_5f_Num_20_2_20_5" style:num-suffix="." style:num-format="1" text:display-levels="5">
        <style:list-level-properties text:min-label-width="1.905cm"/>
      </text:list-level-style-number>
      <text:list-level-style-number text:level="6" text:style-name="RTF_5f_Num_20_2_20_6" style:num-suffix="." style:num-format="1" text:display-levels="6">
        <style:list-level-properties text:min-label-width="1.905cm"/>
      </text:list-level-style-number>
      <text:list-level-style-number text:level="7" text:style-name="RTF_5f_Num_20_2_20_7" style:num-suffix="." style:num-format="1" text:display-levels="7">
        <style:list-level-properties text:min-label-width="2.54cm"/>
      </text:list-level-style-number>
      <text:list-level-style-number text:level="8" text:style-name="RTF_5f_Num_20_2_20_8" style:num-suffix="." style:num-format="1" text:display-levels="8">
        <style:list-level-properties text:min-label-width="2.54cm"/>
      </text:list-level-style-number>
      <text:list-level-style-number text:level="9" text:style-name="RTF_5f_Num_20_2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itsul</meta:initial-creator>
    <meta:creation-date>2020-05-17T11:10:00</meta:creation-date>
    <dc:date>2021-08-20T13:16:36.06</dc:date>
    <meta:generator>OpenOffice/4.1.9$Win32 OpenOffice.org_project/419m1$Build-9805</meta:generator>
    <meta:editing-duration>PT34M23S</meta:editing-duration>
    <meta:editing-cycles>3</meta:editing-cycles>
    <meta:document-statistic meta:table-count="0" meta:image-count="0" meta:object-count="0" meta:page-count="7" meta:paragraph-count="55" meta:word-count="1176" meta:character-count="10475"/>
  </office:meta>
</office:document-meta>
</file>