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191cm" table:align="left"/>
    </style:style>
    <style:style style:name="Таблица1.A" style:family="table-column">
      <style:table-column-properties style:column-width="4.688cm"/>
    </style:style>
    <style:style style:name="Таблица1.B" style:family="table-column">
      <style:table-column-properties style:column-width="7.251cm"/>
    </style:style>
    <style:style style:name="Таблица1.A1" style:family="table-cell">
      <style:table-cell-properties fo:padding="0.097cm" fo:border="none"/>
    </style:style>
    <style:style style:name="P1" style:family="paragraph" style:parent-style-name="Standard">
      <style:paragraph-properties fo:line-height="100%"/>
    </style:style>
    <style:style style:name="P2" style:family="paragraph" style:parent-style-name="Standard">
      <style:paragraph-properties fo:line-height="100%"/>
      <style:text-properties fo:font-size="8.80000019073486pt" style:font-size-asian="8.80000019073486pt" style:font-size-complex="8.80000019073486pt"/>
    </style:style>
    <style:style style:name="P3" style:family="paragraph" style:parent-style-name="Standard">
      <style:paragraph-properties fo:line-height="100%" fo:text-align="center" style:justify-single-word="false"/>
      <style:text-properties fo:font-size="8.80000019073486pt" style:font-size-asian="8.80000019073486pt" style:font-size-complex="8.80000019073486pt"/>
    </style:style>
    <style:style style:name="P4" style:family="paragraph" style:parent-style-name="Standard">
      <style:paragraph-properties fo:line-height="100%" fo:text-align="start" style:justify-single-word="false"/>
      <style:text-properties fo:font-size="8.80000019073486pt" style:font-size-asian="8.80000019073486pt" style:font-size-complex="8.80000019073486pt"/>
    </style:style>
    <style:style style:name="P5" style:family="paragraph" style:parent-style-name="Standard">
      <style:paragraph-properties fo:line-height="100%" fo:text-align="center" style:justify-single-word="false"/>
      <style:text-properties fo:font-size="8.80000019073486pt" fo:font-weight="bold" style:font-size-asian="8.80000019073486pt" style:font-weight-asian="bold" style:font-size-complex="8.80000019073486pt" style:font-weight-complex="bold"/>
    </style:style>
    <style:style style:name="P6" style:family="paragraph" style:parent-style-name="WW-ConsPlusNonformat">
      <style:text-properties style:font-name="Times New Roman" fo:font-size="7pt" style:font-size-asian="7pt" style:font-name-complex="Times New Roman" style:font-size-complex="7pt"/>
    </style:style>
    <style:style style:name="P7" style:family="paragraph" style:parent-style-name="WW-ConsPlusNonformat">
      <style:paragraph-properties fo:text-align="justify" style:justify-single-word="false"/>
      <style:text-properties style:font-name="Times New Roman" fo:font-size="7pt" style:font-size-asian="7pt" style:font-name-complex="Times New Roman" style:font-size-complex="7pt"/>
    </style:style>
    <style:style style:name="P8" style:family="paragraph" style:parent-style-name="WW-ConsPlusNonformat">
      <style:paragraph-properties fo:text-align="justify" style:justify-single-word="false"/>
      <style:text-properties style:font-name="Times New Roman" fo:font-size="8pt" style:font-size-asian="8pt" style:font-name-complex="Times New Roman" style:font-size-complex="8pt"/>
    </style:style>
    <style:style style:name="P9" style:family="paragraph" style:parent-style-name="WW-ConsPlusNonformat">
      <style:text-properties style:font-name="Times New Roman" fo:font-size="8pt" fo:font-weight="bold" style:font-size-asian="8pt" style:font-weight-asian="bold" style:font-name-complex="Times New Roman" style:font-size-complex="8pt" style:font-weight-complex="bold"/>
    </style:style>
    <style:style style:name="P10" style:family="paragraph" style:parent-style-name="WW-ConsPlusNonformat">
      <style:text-properties style:font-name="Times New Roman" fo:font-size="5pt" style:font-size-asian="5pt" style:font-name-complex="Times New Roman" style:font-size-complex="5pt"/>
    </style:style>
    <style:style style:name="P11" style:family="paragraph" style:parent-style-name="WW-ConsPlusNonformat">
      <style:paragraph-properties fo:text-align="justify" style:justify-single-word="false"/>
      <style:text-properties style:font-name="Times New Roman" fo:font-size="5pt" style:font-size-asian="5pt" style:font-name-complex="Times New Roman" style:font-size-complex="5pt"/>
    </style:style>
    <style:style style:name="P12" style:family="paragraph" style:parent-style-name="WW-ConsPlusNonformat">
      <style:paragraph-properties fo:text-align="justify" style:justify-single-word="false"/>
    </style:style>
    <style:style style:name="P13" style:family="paragraph" style:parent-style-name="WW-ConsPlusNonformat">
      <style:text-properties fo:font-size="7pt" style:font-size-asian="7pt" style:font-size-complex="7pt"/>
    </style:style>
    <style:style style:name="P14" style:family="paragraph" style:parent-style-name="WW-ConsPlusNonformat">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15" style:family="paragraph" style:parent-style-name="WW-ConsPlusNonformat">
      <style:text-properties style:font-name="Times New Roman" fo:font-size="7pt" style:font-size-asian="7pt" style:font-name-complex="Times New Roman" style:font-size-complex="7pt"/>
    </style:style>
    <style:style style:name="P16" style:family="paragraph" style:parent-style-name="Standard" style:master-page-name="Standard">
      <style:paragraph-properties fo:line-height="100%" fo:text-align="center" style:justify-single-word="false" style:page-number="auto" fo:break-before="page"/>
      <style:text-properties fo:font-size="8.80000019073486pt" style:font-size-asian="8.80000019073486pt" style:font-size-complex="8.80000019073486pt"/>
    </style:style>
    <style:style style:name="P17" style:family="paragraph" style:parent-style-name="Standard">
      <style:paragraph-properties fo:line-height="100%" fo:text-align="end" style:justify-single-word="false"/>
      <style:text-properties fo:font-size="11pt" style:font-size-asian="11pt" style:font-size-complex="11pt"/>
    </style:style>
    <style:style style:name="T1" style:family="text">
      <style:text-properties style:font-name="Times New Roman" fo:font-size="7pt" fo:font-weight="bold" style:font-size-asian="7pt" style:font-weight-asian="bold" style:font-name-complex="Times New Roman" style:font-size-complex="7pt" style:font-weight-complex="bold"/>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5pt" style:font-size-asian="5pt" style:font-name-complex="Times New Roman" style:font-size-complex="5pt"/>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fo:font-weight="bold" style:font-weight-asian="bold" style:font-weight-complex="bold"/>
    </style:style>
    <style:style style:name="T7" style:family="text">
      <style:text-properties fo:font-size="5pt"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ДОГОВОР №___________</text:p>
      <text:p text:style-name="P3">НА ОКАЗАНИЕ ПЛАТНЫХ ОБРАЗОВАТЕЛЬНЫХ УСЛУГ </text:p>
      <text:p text:style-name="P2">г. Курск <text:s text:c="138"/>«_____»_________________20___г.</text:p>
      <text:p text:style-name="P2"/>
      <text:p text:style-name="P2"><text:span text:style-name="T6">Автономная некоммерческая организация дополнительного профессионального образования «Учебный центр «Южный»</text:span> осуществляющая образовательную деятельность на основании лицензии № 2423, выданной Комитетом образования и науки Курской области 17.10.2016 г., в лице исполняющего обязанности директора Кудрявцева Андрея Владимировича, действующего на основании решения учредителя №2 от 25 января 2020 г., далее - Исполнитель, с одной стороны, и <text:s/>гр.____________________________________________________</text:p>
      <text:p text:style-name="P2"><text:s text:c="160"/><text:span text:style-name="T7">(действующий в интересах несовершеннолетнего)</text:span></text:p>
      <text:p text:style-name="P2">___________________________________________________«___»______________г.р., далее — Заказчик и __________________________________________________________________________________________________________«___»_______г.р.,</text:p>
      <text:p text:style-name="P2">далее — Обучающийся, с другой стороны, именуемые в дальнейшем Стороны, заключили настоящий договор о нижеследующем:</text:p>
      <text:p text:style-name="P5">1. Предмет Договора</text:p>
      <text:p text:style-name="P4">1.1. Исполнитель обязуется предоставить образовательную услугу, Заказчик <text:s/>обязуется оплатить предоставленную образовательную услугу по программе профессиональной подготовки по профессиям рабочих, должностям служащих по профессии водитель автомобиля категории «В» с механической трансмиссией по очной форме обучения в пределах федерального государственного образовательного стандарта или федеральных государственных требований в соответствии с учебными планами, в том числе индивидуальными, и образовательными программами Исполнителя.</text:p>
      <text:p text:style-name="P4">1.2. Нормативный срок обучения по данной образовательной программе составляет 14 недель. (теоретический курс — 134 часа), не считая сдачи экзаменов в уполномоченном государственном органе. Практические занятия по вождению автомобилем в количестве 58 часов проводятся по отдельному графику с учетом пожеланий Обучающегося.</text:p>
      <text:p text:style-name="P4">1.3. После освоения Обучающимся образовательной программы и успешного прохождения итоговой аттестации ему выдается свидетельство о прохождении обучения по программе профессиональной подготовки по профессиям рабочих, должностям служащих по профессии водитель автомобиля категории «В» установленного образца.</text:p>
      <text:p text:style-name="P5">2. Права Исполнителя, Заказчика и Обучающегося</text:p>
      <text:p text:style-name="P2">2.1. Исполнитель вправе:</text:p>
      <text:p text:style-name="P2">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p>
      <text:p text:style-name="P2">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2">2.2. Заказчик вправе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 Обучающемуся предоставляются академические права в соответствии с частью 1 статьи 34 Федерального закона от 29 декабря 2012 г. М 273-ФЗ "Об образовании в Российской Федерации".</text:p>
      <text:p text:style-name="P2">Обучающийся также вправе:</text:p>
      <text:p text:style-name="P2">2.3.1.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2. Обращаться к Исполнителю по вопросам, касающимся образовательного процесса.</text:p>
      <text:p text:style-name="P2">2.3.3. Пользоваться в порядке, установленном локальными нормативными актами, имуществом Исполнителя, необходимым для освоения образовательной программы.</text:p>
      <text:p text:style-name="P2">2.3.4. Принимать в порядке, установленном локальными нормативными актами, участие в социально- культурных, оздоровительных и иных мероприятиях, организованных Исполнителем.</text:p>
      <text:p text:style-name="P2">2.3.5. Получать полную и достоверную информацию об оценке своих знаний, умений, навыков и компетенций, а также о критериях этой оценки.</text:p>
      <text:p text:style-name="P5">3. Обязанности Исполнителя, Заказчика и Обучающегося</text:p>
      <text:p text:style-name="P2">3.1. Исполнитель обязан:</text:p>
      <text:p text:style-name="P2">3.1.1. 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text:p>
      <text:p text:style-name="P2">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2">3.1.3. Организовать и обеспечить надлежащее предоставление образовательных услуг, предусмотренных разделом 1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text:p>
      <text:p text:style-name="P2">3.1.4. Обеспечить Обучающемуся предусмотренные выбранной образовательной программой условия ее освоения, а также специальные условия при необходимости (в случае если Обучающийся является лицом с ограниченными возможностями здоровья или инвалидом).</text:p>
      <text:p text:style-name="P2">3.1.5. Сохранить место за Обучающимся в случае пропуска занятий по уважительным причинам (с учетом оплаты услуг, предусмотренных разделом 1 настоящего Договора).</text:p>
      <text:p text:style-name="P2">3.1.6. Принимать от Обучающегося и (или) Заказчика плату за образовательные услуги.</text:p>
      <text:p text:style-name="P2">3.1.7.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3.2. Заказчик обязан:</text:p>
      <text:p text:style-name="P2">3.2.1 Своевременно вносить плату за предоставляемые Обучающемуся образовательные услуги, указанные в разделе 1 настоящего Договора, в размере и порядке, определенных настоящим Договором, а также предоставлять платежные документы, подтверждающие такую оплату.</text:p>
      <text:p text:style-name="P2">3.2.2 Извещать Исполнителя о причинах отсутствия на занятиях Обучающегося в случае, если у Обучающегося отсутствует такая возможность.</text:p>
      <text:p text:style-name="P2">3.3. Обучающийся обязан соблюдать требования, установленные в статье 43 Федерального закона от 29 декабря 2012 г. № 273-ФЗ "Об образовании в Российской Федерации", в том числе:</text:p>
      <text:p text:style-name="P2">3.3.1. Выполнять задания для подготовки к занятиям, предусмотренным учебным планом, в том числе индивидуальным.</text:p>
      <text:p text:style-name="P2">3.3.2. Извещать Исполнителя о причинах отсутствия на занятиях.</text:p>
      <text:p text:style-name="P2">3.3.3. 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p>
      <text:p text:style-name="P2">3.3.4. Соблюдать требования учредительных документов, правила внутреннего распорядка и иные локальные нормативные акты Исполнителя.</text:p>
      <text:p text:style-name="P5">4. Стоимость услуг, сроки и порядок их оплаты</text:p>
      <text:p text:style-name="P2">4.1. Полная стоимость платных образовательных услуг за весь период обучения Обучающегося составляет 23000 (двадцать три тысячи) рублей.</text:p>
      <text:p text:style-name="P2">Увеличение стоимости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2">4.2. Оплата производится единоразово, либо частями согласно графика платежей, утвержденного в установленном порядке, путем внесения <text:soft-page-break/>наличных денежных средств в кассу Исполнителя или в безналичной форме переводом на расчетный счет Исполнителя.</text:p>
      <text:p text:style-name="P5">5. Основания изменения и расторжения договора</text:p>
      <text:p text:style-name="P2">5.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p text:style-name="P2">5.2. Настоящий Договор может быть расторгнут по соглашению Сторон.</text:p>
      <text:p text:style-name="P2">5.3. Настоящий Договор может быть расторгнут по инициативе Исполнителя в одностороннем порядке в случаях:</text:p>
      <text:p text:style-name="P2">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p>
      <text:p text:style-name="P2">просрочки оплаты стоимости платных образовательных услуг;</text:p>
      <text:p text:style-name="P2">невозможности надлежащего исполнения обязательства по оказанию платных образовательных услуг вследствие действий (бездействия) Обучающегося;</text:p>
      <text:p text:style-name="P2">в иных случаях, предусмотренных законодательством Российской Федерации.</text:p>
      <text:p text:style-name="P2">5.4. Настоящий Договор расторгается досрочно:</text:p>
      <text:p text:style-name="P2">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2">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2">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p>
      <text:p text:style-name="P2">5.5. Исполнитель вправе отказаться от исполнения обязательств по Договору при условии полного возмещения Заказчику убытков.</text:p>
      <text:p text:style-name="P2">5.6. Обучающийся/Заказчик 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text:p>
      <text:p text:style-name="P5">6. Ответственность Исполнителя, Заказчика и Обучающегося</text:p>
      <text:p text:style-name="P2">6.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text:p>
      <text:p text:style-name="P2">6.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text:p>
      <text:p text:style-name="P2">Заказчик вправе по своему выбору потребовать:</text:p>
      <text:p text:style-name="P2">6.2.1. Безвозмездного оказания образовательной услуги;</text:p>
      <text:p text:style-name="P2">6.2.2. Соразмерного уменьшения стоимости оказанной образовательной услуги;</text:p>
      <text:p text:style-name="P2">6.2.3. Возмещения понесенных им расходов по устранению недостатков оказанной образовательной услуги своими силами или третьими лицами.</text:p>
      <text:p text:style-name="P2">6.3. Заказчик вправе отказаться от исполнения Договора и потребовать полного возмещения убытков, если в тридцати дневный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2">6.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p>
      <text:p text:style-name="P2">6.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2">6.4.2. Поручить оказать образовательную услугу третьим лицам за разумную цену и потребовать от Исполнителя возмещения понесенных расходов:</text:p>
      <text:p text:style-name="P2">6.4.3. Потребовать уменьшения стоимости образовательной услуги;</text:p>
      <text:p text:style-name="P2">6.4.4. Расторгнуть Договор.</text:p>
      <text:p text:style-name="P2">6.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p>
      <text:p text:style-name="P5">7. Срок действия Договора</text:p>
      <text:p text:style-name="P2">7.1. Настоящий Договор вступает в силу со дня его заключения Сторонами и действует до полного исполнения Сторонами обязательств.</text:p>
      <text:p text:style-name="P5">8. Заключительные положения</text:p>
      <text:p text:style-name="P2">8.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p>
      <text:p text:style-name="P2">8.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p>
      <text:p text:style-name="P2">8.3. Настоящий Договор составлен в тре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p>
      <text:p text:style-name="P2">8.4. Изменения Договора оформляются дополнительными соглашениями к Договору.</text:p>
      <text:p text:style-name="P5">9. Адреса и реквизиты сторон</text:p>
      <table:table table:name="Таблица1" table:style-name="Таблица1">
        <table:table-column table:style-name="Таблица1.A"/>
        <table:table-column table:style-name="Таблица1.B" table:number-columns-repeated="2"/>
        <table:table-row>
          <table:table-cell table:style-name="Таблица1.A1" office:value-type="string">
            <text:p text:style-name="P9">Исполнитель: </text:p>
            <text:p text:style-name="P6">АНО ДПО УЦ «Южный»</text:p>
            <text:p text:style-name="P6">Юрид. адрес: 305047, г.Курск, ул.Энгельса, 173, офис 4</text:p>
            <text:p text:style-name="P6">Почтовый адрес: 305047, г.Курск, ул.Энгельса, 173, офис 4</text:p>
            <text:p text:style-name="P6">тел./факс: (4712) 73-20-09</text:p>
            <text:p text:style-name="P6">ОГРН 1084600000649</text:p>
            <text:p text:style-name="P6">ИНН 4632096248 КПП 463201001</text:p>
            <text:p text:style-name="P6">Р/с 40703810233004001675 в Курском отделении №8596 ПАО Сбербанка России</text:p>
            <text:p text:style-name="P6">К/с 30101810300000000606 <text:s/>БИК 043807606</text:p>
            <text:p text:style-name="P6">Исполнитель:</text:p>
            <text:p text:style-name="P6"/>
            <text:p text:style-name="P13"><text:span text:style-name="T4">__________________</text:span><text:span text:style-name="T5">/ Кудрявцев А.В./</text:span></text:p>
            <text:p text:style-name="WW-ConsPlusNonformat"><text:span text:style-name="T2"><text:s text:c="12"/></text:span><text:span text:style-name="T3"><text:s text:c="2"/>(подпись) <text:s text:c="31"/>(Ф.И.О) <text:s/></text:span></text:p>
            <text:p text:style-name="P10"/>
            <text:p text:style-name="P11"><text:s text:c="29"/>(М.П.)</text:p>
          </table:table-cell>
          <table:table-cell table:style-name="Таблица1.A1" office:value-type="string">
            <text:p text:style-name="P14">Заказчик:</text:p>
            <text:p text:style-name="P12"><text:span text:style-name="T1">Ф.И.О.</text:span><text:span text:style-name="T2">___________________________________________________________________________________________________________</text:span><text:span text:style-name="T3"> <text:s text:c="51"/></text:span></text:p>
            <text:p text:style-name="P8">Паспорт____________________________________________________________________________________________</text:p>
            <text:p text:style-name="P8">Выдан______________________________________________________________________________________________</text:p>
            <text:p text:style-name="P8">Адрес регистрации _________________________________</text:p>
            <text:p text:style-name="P8">__________________________________________________</text:p>
            <text:p text:style-name="P7">Телефон____________________________</text:p>
            <text:p text:style-name="P6">Заказчик:</text:p>
            <text:p text:style-name="P6"/>
            <text:p text:style-name="P6">_______________________/___________________________/ <text:s text:c="13"/></text:p>
            <text:p text:style-name="WW-ConsPlusNonformat"><text:span text:style-name="T2"><text:s text:c="2"/></text:span><text:span text:style-name="T3"><text:s text:c="20"/>(подпись) <text:s text:c="62"/>(Ф.И.О) <text:s/></text:span></text:p>
            <text:p text:style-name="P6"/>
          </table:table-cell>
          <table:table-cell table:style-name="Таблица1.A1" office:value-type="string">
            <text:p text:style-name="P14">Обучающийся:</text:p>
            <text:p text:style-name="P12"><text:span text:style-name="T1">Ф.И.О.</text:span><text:span text:style-name="T2">___________________________________________________________________________________________________________</text:span><text:span text:style-name="T3"> <text:s text:c="51"/></text:span></text:p>
            <text:p text:style-name="P8">Паспорт____________________________________________________________________________________________</text:p>
            <text:p text:style-name="P8">Выдан______________________________________________________________________________________________</text:p>
            <text:p text:style-name="P8">Адрес регистрации _________________________________</text:p>
            <text:p text:style-name="P8">__________________________________________________</text:p>
            <text:p text:style-name="P7">Телефон____________________</text:p>
            <text:p text:style-name="P6">Обучающийся:</text:p>
            <text:p text:style-name="P6"/>
            <text:p text:style-name="P6">_______________________/___________________________/ <text:s text:c="13"/></text:p>
            <text:p text:style-name="P7"><text:s text:c="2"/><text:span text:style-name="T7"><text:s text:c="20"/>(подпись) <text:s text:c="62"/>(Ф.И.О) <text:s/></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_20__28_user_29_" style:display-name="Preformatted Text (user)" style:family="paragraph" style:parent-style-name="Standard">
      <style:paragraph-properties fo:margin-top="0cm" fo:margin-bottom="0cm"/>
      <style:text-properties style:font-name="Liberation Mono" fo:font-size="10pt" style:font-name-asian="Liberation Mono"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WW-ConsPlusNonformat" style:family="paragraph">
      <style:paragraph-properties style:line-height-at-least="0.176cm" fo:orphans="0" fo:widows="0" fo:hyphenation-ladder-count="no-limit" style:vertical-align="baseline"/>
      <style:text-properties style:use-window-font-color="true" style:font-name="Courier New" fo:font-size="10pt" fo:language="ru" fo:country="RU" style:letter-kerning="true" style:font-name-asian="Times New Roman" style:font-size-asian="10pt" style:language-asian="zh" style:country-asian="CN" style:font-name-complex="Courier New" style:font-size-complex="10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1T16:36:40.81</meta:creation-date>
    <dc:date>2021-08-16T17:51:54.37</dc:date>
    <meta:editing-duration>PT1H38M7S</meta:editing-duration>
    <meta:editing-cycles>25</meta:editing-cycles>
    <meta:generator>OpenOffice/4.1.9$Win32 OpenOffice.org_project/419m1$Build-9805</meta:generator>
    <meta:print-date>2021-08-16T14:15:53.83</meta:print-date>
    <meta:document-statistic meta:table-count="1" meta:image-count="0" meta:object-count="0" meta:page-count="3" meta:paragraph-count="113" meta:word-count="1494" meta:character-count="14451"/>
  </office:meta>
</office:document-meta>
</file>