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Liberation Mono" svg:font-family="'Liberation Mono', '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9.202cm" table:align="margins"/>
    </style:style>
    <style:style style:name="Таблица1.A" style:family="table-column">
      <style:table-column-properties style:column-width="9.082cm" style:rel-column-width="30997*"/>
    </style:style>
    <style:style style:name="Таблица1.B" style:family="table-column">
      <style:table-column-properties style:column-width="10.119cm" style:rel-column-width="34538*"/>
    </style:style>
    <style:style style:name="Таблица1.A1" style:family="table-cell">
      <style:table-cell-properties fo:padding="0.097cm" fo:border="none"/>
    </style:style>
    <style:style style:name="P1" style:family="paragraph" style:parent-style-name="Standard">
      <style:paragraph-properties fo:line-height="100%"/>
    </style:style>
    <style:style style:name="P2" style:family="paragraph" style:parent-style-name="Standard">
      <style:paragraph-properties fo:line-height="100%"/>
      <style:text-properties fo:font-size="8.80000019073486pt" style:font-size-asian="8.80000019073486pt" style:font-size-complex="8.80000019073486pt"/>
    </style:style>
    <style:style style:name="P3" style:family="paragraph" style:parent-style-name="Standard">
      <style:paragraph-properties fo:line-height="100%" fo:text-align="center" style:justify-single-word="false"/>
      <style:text-properties fo:font-size="8.80000019073486pt" style:font-size-asian="8.80000019073486pt" style:font-size-complex="8.80000019073486pt"/>
    </style:style>
    <style:style style:name="P4" style:family="paragraph" style:parent-style-name="Standard">
      <style:paragraph-properties fo:line-height="100%" fo:text-align="start" style:justify-single-word="false"/>
      <style:text-properties fo:font-size="8.80000019073486pt" style:font-size-asian="8.80000019073486pt" style:font-size-complex="8.80000019073486pt"/>
    </style:style>
    <style:style style:name="P5" style:family="paragraph" style:parent-style-name="Standard">
      <style:paragraph-properties fo:line-height="100%"/>
      <style:text-properties fo:font-size="8.80000019073486pt" fo:font-weight="bold" style:font-size-asian="8.80000019073486pt" style:font-weight-asian="bold" style:font-size-complex="8.80000019073486pt" style:font-weight-complex="bold"/>
    </style:style>
    <style:style style:name="P6" style:family="paragraph" style:parent-style-name="Standard">
      <style:paragraph-properties fo:line-height="100%" fo:text-align="center" style:justify-single-word="false"/>
      <style:text-properties fo:font-size="8.80000019073486pt" fo:font-weight="bold" style:font-size-asian="8.80000019073486pt" style:font-weight-asian="bold" style:font-size-complex="8.80000019073486pt" style:font-weight-complex="bold"/>
    </style:style>
    <style:style style:name="P7" style:family="paragraph" style:parent-style-name="WW-ConsPlusNonformat">
      <style:text-properties style:font-name="Times New Roman" fo:font-size="7pt" style:font-size-asian="7pt" style:font-name-complex="Times New Roman" style:font-size-complex="7pt"/>
    </style:style>
    <style:style style:name="P8" style:family="paragraph" style:parent-style-name="WW-ConsPlusNonformat">
      <style:paragraph-properties fo:text-align="justify" style:justify-single-word="false"/>
      <style:text-properties style:font-name="Times New Roman" fo:font-size="7pt" style:font-size-asian="7pt" style:font-name-complex="Times New Roman" style:font-size-complex="7pt"/>
    </style:style>
    <style:style style:name="P9" style:family="paragraph" style:parent-style-name="WW-ConsPlusNonformat">
      <style:text-properties style:font-name="Times New Roman" fo:font-size="8pt" style:font-size-asian="8pt" style:font-name-complex="Times New Roman" style:font-size-complex="8pt"/>
    </style:style>
    <style:style style:name="P10" style:family="paragraph" style:parent-style-name="WW-ConsPlusNonformat">
      <style:paragraph-properties fo:text-align="justify" style:justify-single-word="false"/>
      <style:text-properties style:font-name="Times New Roman" fo:font-size="8pt" style:font-size-asian="8pt" style:font-name-complex="Times New Roman" style:font-size-complex="8pt"/>
    </style:style>
    <style:style style:name="P11" style:family="paragraph" style:parent-style-name="WW-ConsPlusNonformat">
      <style:text-properties style:font-name="Times New Roman" fo:font-size="5pt" style:font-size-asian="5pt" style:font-name-complex="Times New Roman" style:font-size-complex="5pt"/>
    </style:style>
    <style:style style:name="P12" style:family="paragraph" style:parent-style-name="WW-ConsPlusNonformat">
      <style:paragraph-properties fo:text-align="justify" style:justify-single-word="false"/>
      <style:text-properties style:font-name="Times New Roman" fo:font-size="5pt" style:font-size-asian="5pt" style:font-name-complex="Times New Roman" style:font-size-complex="5pt"/>
    </style:style>
    <style:style style:name="P13" style:family="paragraph" style:parent-style-name="WW-ConsPlusNonformat">
      <style:paragraph-properties fo:text-align="justify" style:justify-single-word="false"/>
    </style:style>
    <style:style style:name="P14" style:family="paragraph" style:parent-style-name="WW-ConsPlusNonformat">
      <style:text-properties fo:font-size="8pt" style:font-size-asian="8pt" style:font-size-complex="8pt"/>
    </style:style>
    <style:style style:name="P15" style:family="paragraph" style:parent-style-name="Standard">
      <style:paragraph-properties fo:line-height="100%" fo:text-align="center" style:justify-single-word="false"/>
      <style:text-properties fo:font-size="8.80000019073486pt" style:font-size-asian="8.80000019073486pt" style:font-size-complex="8.80000019073486pt"/>
    </style:style>
    <style:style style:name="P16" style:family="paragraph" style:parent-style-name="Standard">
      <style:paragraph-properties fo:line-height="100%" fo:text-align="end" style:justify-single-word="false"/>
      <style:text-properties fo:font-size="11pt" style:font-size-asian="11pt" style:font-size-complex="11pt"/>
    </style:style>
    <style:style style:name="P17" style:family="paragraph" style:parent-style-name="Standard" style:master-page-name="Standard">
      <style:paragraph-properties fo:line-height="100%" fo:text-align="end" style:justify-single-word="false" style:page-number="auto" fo:break-before="page"/>
      <style:text-properties fo:font-size="8.80000019073486pt" style:font-size-asian="8.80000019073486pt" style:font-size-complex="8.80000019073486pt"/>
    </style:style>
    <style:style style:name="T1" style:family="text">
      <style:text-properties style:font-name="Times New Roman" fo:font-size="7pt" fo:font-weight="bold" style:font-size-asian="7pt" style:font-weight-asian="bold" style:font-name-complex="Times New Roman" style:font-size-complex="7pt" style:font-weight-complex="bold"/>
    </style:style>
    <style:style style:name="T2" style:family="text">
      <style:text-properties style:font-name="Times New Roman" fo:font-size="7pt" style:font-size-asian="7pt" style:font-name-complex="Times New Roman" style:font-size-complex="7pt"/>
    </style:style>
    <style:style style:name="T3" style:family="text">
      <style:text-properties style:font-name="Times New Roman" fo:font-size="5pt" style:font-size-asian="5pt" style:font-name-complex="Times New Roman" style:font-size-complex="5pt"/>
    </style:style>
    <style:style style:name="T4" style:family="text">
      <style:text-properties style:font-name="Times New Roman" style:font-name-complex="Times New Roman"/>
    </style:style>
    <style:style style:name="T5" style:family="text">
      <style:text-properties style:font-name="Times New Roman" style:text-underline-style="solid" style:text-underline-width="auto" style:text-underline-color="font-color" style:font-name-complex="Times New Roman"/>
    </style:style>
    <style:style style:name="T6"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3">ДОГОВОР №___________</text:p>
      <text:p text:style-name="P3">НА ОКАЗАНИЕ ПЛАТНЫХ ОБРАЗОВАТЕЛЬНЫХ УСЛУГ </text:p>
      <text:p text:style-name="P2">г. Курск <text:s text:c="138"/>«_____»_________________20___г.</text:p>
      <text:p text:style-name="P2"/>
      <text:p text:style-name="P2"><text:span text:style-name="T6">Автономная некоммерческая организация дополнительного профессионального образования «Учебный центр «Южный»</text:span> осуществляющая образовательную деятельность на основании лицензии № 2423, выданной Комитетом образования и науки Курской области 17.10.2016 г., в лице исполняющего обязанности директора Кудрявцева Андрея Владимировича, действующего на основании решения учредителя №2 от 25 января 2020 г., далее - Исполнитель, с одной стороны, и _____________________________________________________ __________________________________________________________________________________________________«___»______________г.р.</text:p>
      <text:p text:style-name="P2">Паспорт_______________________________________________________________________________________________________________, </text:p>
      <text:p text:style-name="P2">далее — Обучающийся, который также обладает правами и обязанностями Заказчика, с другой стороны, заключили настоящий договор о нижеследующем:</text:p>
      <text:p text:style-name="P6">1. Предмет Договора</text:p>
      <text:p text:style-name="P4">1.1. Исполнитель обязуется предоставить образовательную услугу, Обучающийся — обязуется оплатить предоставленную образовательную услугу по программе профессиональной подготовки по профессиям рабочих, должностям служащих по профессии водитель автомобиля категории «В» с механической трансмиссией по очной форме обучения в пределах федерального государственного образовательного стандарта или федеральных государственных требований в соответствии с учебными планами, в том числе индивидуальными, и образовательными программами Исполнителя.</text:p>
      <text:p text:style-name="P4">1.2. Нормативный срок обучения по данной образовательной программе составляет 14 недель. (теоретический курс — 134 часов), не считая сдачи экзаменов в уполномоченном государственном органе. Практические занятия по вождению автомобилем в количестве 58 часов проводятся по отдельному графику с учетом пожеланий Обучающегося.</text:p>
      <text:p text:style-name="P4">1.3. После освоения Обучающимся образовательной программы и успешного прохождения итоговой аттестации ему выдается свидетельство о прохождении обучения по программе профессиональной подготовки по профессиям рабочих, должностям служащих по профессии водитель автомобиля категории «В» установленного образца.</text:p>
      <text:p text:style-name="P6">2. Права Исполнителя, Заказчика и Обучающегося</text:p>
      <text:p text:style-name="P2">2.1. Исполнитель вправе:</text:p>
      <text:p text:style-name="P2">2.1.1. Самостоятельно осуществлять образовательный процесс, устанавливать системы оценок, формы, порядок и периодичность проведения промежуточной аттестации Обучающегося.</text:p>
      <text:p text:style-name="P2">2.1.2. Применять к Обучающемуся меры поощрения и меры дисциплинарного взыскания в соответствии с законодательством Российской Федерации, учредительными документами Исполнителя, настоящим Договором и локальными нормативными актами Исполнителя.</text:p>
      <text:p text:style-name="P2">2.2. Заказчик вправе получать информацию от Исполнителя по вопросам организации и обеспечения надлежащего предоставления услуг, предусмотренных разделом 1 настоящего Договора.</text:p>
      <text:p text:style-name="P2">2.3. Обучающемуся предоставляются академические права в соответствии с частью 1 статьи 34 Федерального закона от 29 декабря 2012 г. М 273-ФЗ "Об образовании в Российской Федерации".</text:p>
      <text:p text:style-name="P2">Обучающийся также вправе:</text:p>
      <text:p text:style-name="P2">2.3.1. Получать информацию от Исполнителя по вопросам организации и обеспечения надлежащего предоставления услуг, предусмотренных разделом 1 настоящего Договора.</text:p>
      <text:p text:style-name="P2">2.3.2. Обращаться к Исполнителю по вопросам, касающимся образовательного процесса.</text:p>
      <text:p text:style-name="P2">2.3.3. Пользоваться в порядке, установленном локальными нормативными актами, имуществом Исполнителя, необходимым для освоения образовательной программы.</text:p>
      <text:p text:style-name="P2">2.3.4. Принимать в порядке, установленном локальными нормативными актами, участие в социально- культурных, оздоровительных и иных мероприятиях, организованных Исполнителем.</text:p>
      <text:p text:style-name="P2">2.3.5. Получать полную и достоверную информацию об оценке своих знаний, умений, навыков и компетенций, а также о критериях этой оценки.</text:p>
      <text:p text:style-name="P6">3. Обязанности Исполнителя, Заказчика и Обучающегося</text:p>
      <text:p text:style-name="P2">3.1. Исполнитель обязан:</text:p>
      <text:p text:style-name="P2">3.1.1. Зачислить Обучающегося, выполнившего установленные законодательством Российской Федерации, учредительными документами, локальными нормативными актами Исполнителя условия приема.</text:p>
      <text:p text:style-name="P2">3.1.2. Довести до Заказчика информацию, содержащую сведения о предоставлении платных образовательных услуг в порядке и объеме, которые предусмотрены Законом Российской Федерации "О защите прав потребителей" и Федеральным законом "Об образовании в Российской Федерации"</text:p>
      <text:p text:style-name="P2">3.1.3. Организовать и обеспечить надлежащее предоставление образовательных услуг, предусмотренных разделом 1 настоящего Договора. Образовательные услуги оказываются в соответствии с федеральным государственным образовательным стандартом или федеральными государственными требованиями, учебным планом, в том числе индивидуальным, и расписанием занятий Исполнителя.</text:p>
      <text:p text:style-name="P2">3.1.4. Обеспечить Обучающемуся предусмотренные выбранной образовательной программой условия ее освоения, а также специальные условия при необходимости (в случае если Обучающийся является лицом с ограниченными возможностями здоровья или инвалидом).</text:p>
      <text:p text:style-name="P2">3.1.5. Сохранить место за Обучающимся в случае пропуска занятий по уважительным причинам (с учетом оплаты услуг, предусмотренных разделом 1 настоящего Договора).</text:p>
      <text:p text:style-name="P2">3.1.6. Принимать от Обучающегося и (или) Заказчика плату за образовательные услуги.</text:p>
      <text:p text:style-name="P2">3.1.7. Обеспечить Обучающемуся уважение человеческого достоинства, защиту от всех форм физического и психического насилия, оскорбления личности, охрану жизни и здоровья.</text:p>
      <text:p text:style-name="P2">3.2. Заказчик обязан:</text:p>
      <text:p text:style-name="P2">3.2.1 Своевременно вносить плату за предоставляемые Обучающемуся образовательные услуги, указанные в разделе 1 настоящего Договора, в размере и порядке, определенных настоящим Договором, а также предоставлять платежные документы, подтверждающие такую оплату.</text:p>
      <text:p text:style-name="P2">3.2.2 Извещать Исполнителя о причинах отсутствия на занятиях Обучающегося в случае, если у Обучающегося отсутствует такая возможность.</text:p>
      <text:p text:style-name="P2">3.3. Обучающийся обязан соблюдать требования, установленные в статье 43 Федерального закона от 29 декабря 2012 г. № 273-ФЗ "Об образовании в Российской Федерации", в том числе:</text:p>
      <text:p text:style-name="P2">3.3.1. Выполнять задания для подготовки к занятиям, предусмотренным учебным планом, в том числе индивидуальным.</text:p>
      <text:p text:style-name="P2">3.3.2. Извещать Исполнителя о причинах отсутствия на занятиях.</text:p>
      <text:p text:style-name="P2">3.3.3. Обучаться в образовательной организации по образовательной программе с соблюдением требований, установленных федеральным государственным образовательным стандартом или федеральными государственными требованиями и учебным планом, в том числе индивидуальным, Исполнителя.</text:p>
      <text:p text:style-name="P2">3.3.4. Соблюдать требования учредительных документов, правила внутреннего распорядка и иные локальные нормативные акты Исполнителя.</text:p>
      <text:p text:style-name="P6">4. Стоимость услуг, сроки и порядок их оплаты</text:p>
      <text:p text:style-name="P2">4.1. Полная стоимость платных образовательных услуг за весь период обучения Обучающегося составляет 23000 (двадцать три тысячи) рублей.</text:p>
      <text:p text:style-name="P2">Увеличение стоимости образовательных услуг после заключения Договора не допускается, за исключением увеличения стоимости указанных услуг с учетом уровня инфляции, предусмотренного основными характеристиками федерального бюджета на очередной финансовый год и плановый период.</text:p>
      <text:p text:style-name="P2"><text:soft-page-break/>4.2. Оплата производится единоразово, либо частями согласно графика платежей, утвержденного в установленном порядке, путем внесения наличных денежных средств в кассу Исполнителя или в безналичной форме переводом на расчетный счет Исполнителя.</text:p>
      <text:p text:style-name="P6">5. Основания изменения и расторжения договора</text:p>
      <text:p text:style-name="P2">5.1. Условия, на которых заключен настоящий Договор, могут быть изменены по соглашению Сторон или в соответствии с законодательством Российской Федерации.</text:p>
      <text:p text:style-name="P2">5.2. Настоящий Договор может быть расторгнут по соглашению Сторон.</text:p>
      <text:p text:style-name="P2">5.3. Настоящий Договор может быть расторгнут по инициативе Исполнителя в одностороннем порядке в случаях:</text:p>
      <text:p text:style-name="P2">установления нарушения порядка приема в образовательную организацию, повлекшего по вине Обучающегося его незаконное зачисление в эту образовательную организацию;</text:p>
      <text:p text:style-name="P2">просрочки оплаты стоимости платных образовательных услуг;</text:p>
      <text:p text:style-name="P2">невозможности надлежащего исполнения обязательства по оказанию платных образовательных услуг вследствие действий (бездействия) Обучающегося;</text:p>
      <text:p text:style-name="P2">в иных случаях, предусмотренных законодательством Российской Федерации.</text:p>
      <text:p text:style-name="P2">5.4. Настоящий Договор расторгается досрочно:</text:p>
      <text:p text:style-name="P2">по инициативе Обучающегося или родителей (законных представителей) несовершеннолетнего Обучающегося, в том числе в случае перевода Обучающегося для продолжения освоения образовательной программы в другую организацию, осуществляющую образовательную деятельность;</text:p>
      <text:p text:style-name="P2">по инициативе Исполнителя в случае применения к Обучающемуся, достигшему возраста пятнадцати лет, отчисления как меры дисциплинарного взыскания, в случае невыполнения обучающимся по профессиональной образовательной программе обязанностей по добросовестному освоению такой образовательной программы и выполнению учебного плана, а также в случае установления нарушения порядка приема в образовательную организацию, повлекшего по вине обучающегося его незаконное зачисление в образовательную организацию;</text:p>
      <text:p text:style-name="P2">по обстоятельствам, не зависящим от воли Обучающегося или родителей (законных представителей) несовершеннолетнего Обучающегося и Исполнителя, в том числе в случае ликвидации Исполнителя.</text:p>
      <text:p text:style-name="P2">5.5. Исполнитель вправе отказаться от исполнения обязательств по Договору при условии полного возмещения Заказчику убытков.</text:p>
      <text:p text:style-name="P2">5.6. Обучающийся вправе отказаться от исполнения настоящего Договора при условии оплаты Исполнителю фактически понесенных им расходов, связанных с исполнением обязательств по Договору.</text:p>
      <text:p text:style-name="P6">6. Ответственность Исполнителя, Заказчика и Обучающегося</text:p>
      <text:p text:style-name="P2">6.1. За неисполнение или ненадлежащее исполнение своих обязательств по Договору Стороны несут ответственность, предусмотренную законодательством Российской Федерации и Договором.</text:p>
      <text:p text:style-name="P2">6.2. При обнаружении недостатка образовательной услуги, в том числе оказания ее не в полном объеме, предусмотренном образовательными программами (частью образовательной программы),</text:p>
      <text:p text:style-name="P2">Заказчик вправе по своему выбору потребовать:</text:p>
      <text:p text:style-name="P2">6.2.1. Безвозмездного оказания образовательной услуги;</text:p>
      <text:p text:style-name="P2">6.2.2. Соразмерного уменьшения стоимости оказанной образовательной услуги;</text:p>
      <text:p text:style-name="P2">6.2.3. Возмещения понесенных им расходов по устранению недостатков оказанной образовательной услуги своими силами или третьими лицами.</text:p>
      <text:p text:style-name="P2">6.3. Заказчик вправе отказаться от исполнения Договора и потребовать полного возмещения убытков, если в тридцати дневный срок недостатки образовательной услуги не устранены Исполнителем. Заказчик также вправе отказаться от исполнения Договора, если им обнаружен существенный недостаток оказанной образовательной услуги или иные существенные отступления от условий Договора.</text:p>
      <text:p text:style-name="P2">6.4. Если Исполнитель нарушил сроки оказания образовательной услуги (сроки начала и (или) окончания оказания образовательной услуги и (или) промежуточные сроки оказания образовательной услуги) либо если во время оказания образовательной услуги стало очевидным, что она не будет осуществлена в срок, Заказчик вправе по своему выбору:</text:p>
      <text:p text:style-name="P2">6.4.1. Назначить Исполнителю новый срок, в течение которого Исполнитель должен приступить к оказанию образовательной услуги и (или) закончить оказание образовательной услуги;</text:p>
      <text:p text:style-name="P2">6.4.2. Поручить оказать образовательную услугу третьим лицам за разумную цену и потребовать от Исполнителя возмещения понесенных расходов:</text:p>
      <text:p text:style-name="P2">6.4.3. Потребовать уменьшения стоимости образовательной услуги;</text:p>
      <text:p text:style-name="P2">6.4.4. Расторгнуть Договор.</text:p>
      <text:p text:style-name="P2">6.5. Заказчик вправе потребовать полного возмещения убытков, причиненных ему в связи с нарушением сроков начала и (или) окончания оказания образовательной услуги, а также в связи с недостатками образовательной услуги.</text:p>
      <text:p text:style-name="P6">7. Срок действия Договора</text:p>
      <text:p text:style-name="P2">7.1. Настоящий Договор вступает в силу со дня его заключения Сторонами и действует до полного исполнения Сторонами обязательств.</text:p>
      <text:p text:style-name="P6">8. Заключительные положения</text:p>
      <text:p text:style-name="P2">8.1. Сведения, указанные в настоящем Договоре, соответствуют информации, размещенной на официальном сайте Исполнителя в сети "Интернет" на дату заключения настоящего Договора.</text:p>
      <text:p text:style-name="P2">8.2. Под периодом предоставления образовательной услуги (периодом обучения) понимается промежуток времени с даты издания приказа о зачислении Обучающегося в образовательную организацию до даты издания приказа об окончании обучения или отчислении Обучающегося из образовательной организации.</text:p>
      <text:p text:style-name="P2">8.3. Настоящий Договор составлен в двух экземплярах, по одному для каждой из Сторон. Все экземпляры имеют одинаковую юридическую силу. Изменения и дополнения настоящего Договора могут производиться только в письменной форме и подписываться уполномоченными представителями Сторон.</text:p>
      <text:p text:style-name="P2">8.4. Изменения Договора оформляются дополнительными соглашениями к Договору.</text:p>
      <text:p text:style-name="P6">9. Адреса и реквизиты сторон</text:p>
      <text:p text:style-name="P5">Обучающийся: <text:s text:c="88"/>Исполнитель:</text:p>
      <table:table table:name="Таблица1" table:style-name="Таблица1">
        <table:table-column table:style-name="Таблица1.A"/>
        <table:table-column table:style-name="Таблица1.B"/>
        <table:table-row>
          <table:table-cell table:style-name="Таблица1.A1" office:value-type="string">
            <text:p text:style-name="P13"><text:span text:style-name="T1">Ф.И.О.</text:span><text:span text:style-name="T2">______________________________________________________________________________________________________________________________________</text:span><text:span text:style-name="T3"> <text:s text:c="57"/></text:span></text:p>
            <text:p text:style-name="P10">Паспорт_____________________________________________________________________________________________________________________</text:p>
            <text:p text:style-name="P10">Выдан_____________________________________________________________________________________________________________________</text:p>
            <text:p text:style-name="P10">Адрес регистрации________________________________________________________________________________________________________________</text:p>
            <text:p text:style-name="P8"/>
            <text:p text:style-name="P7">Обучающийся:</text:p>
            <text:p text:style-name="P7">Телефон</text:p>
            <text:p text:style-name="P7"/>
            <text:p text:style-name="P7">________________________/________________________________________/</text:p>
            <text:p text:style-name="WW-ConsPlusNonformat"><text:span text:style-name="T2"><text:s text:c="11"/></text:span><text:span text:style-name="T3"><text:s text:c="3"/>(подпись) <text:s text:c="76"/>(Ф.И.О) <text:s/></text:span></text:p>
            <text:p text:style-name="P7"/>
          </table:table-cell>
          <table:table-cell table:style-name="Таблица1.A1" office:value-type="string">
            <text:p text:style-name="P9">АНО ДПО УЦ «Южный»</text:p>
            <text:p text:style-name="P9">Юрид. адрес: 305047, г.Курск, ул.Энгельса, 173, офис 4</text:p>
            <text:p text:style-name="P9">Почтовый адрес: 305047, г.Курск, ул.Энгельса, 173, офис 4</text:p>
            <text:p text:style-name="P9">тел./факс: (4712) 73-20-09</text:p>
            <text:p text:style-name="P9">ОГРН 1084600000649</text:p>
            <text:p text:style-name="P9">ИНН 4632096248 КПП 463201001</text:p>
            <text:p text:style-name="P9">Р/с 40703810233004001675 в Курском отделении №8596 ПАО Сбербанка России</text:p>
            <text:p text:style-name="P9">К/с 30101810300000000606 <text:s/>БИК 043807606</text:p>
            <text:p text:style-name="P9">Исполнитель:</text:p>
            <text:p text:style-name="P9"/>
            <text:p text:style-name="P14"><text:span text:style-name="T4">________________________</text:span><text:span text:style-name="T5">/ Кудрявцев А.В./</text:span></text:p>
            <text:p text:style-name="WW-ConsPlusNonformat"><text:span text:style-name="T2"><text:s text:c="12"/></text:span><text:span text:style-name="T3"><text:s text:c="2"/>(подпись) <text:s text:c="31"/>(Ф.И.О) <text:s/></text:span></text:p>
            <text:p text:style-name="P11"/>
            <text:p text:style-name="P12"><text:s text:c="29"/>(М.П.)</text:p>
          </table:table-cell>
        </table:table-row>
      </table:table>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Liberation Mono" svg:font-family="'Liberation Mono', '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reformatted_20_Text_20__28_user_29_" style:display-name="Preformatted Text (user)" style:family="paragraph" style:parent-style-name="Standard">
      <style:paragraph-properties fo:margin-top="0cm" fo:margin-bottom="0cm"/>
      <style:text-properties style:font-name="Liberation Mono" fo:font-size="10pt" style:font-name-asian="Liberation Mono" style:font-size-asian="10pt" style:font-name-complex="Liberation Mono" style:font-size-complex="10pt"/>
    </style:style>
    <style:style style:name="Table_20_Contents" style:display-name="Table Contents" style:family="paragraph" style:parent-style-name="Standard" style:class="extra">
      <style:paragraph-properties text:number-lines="false" text:line-number="0"/>
    </style:style>
    <style:style style:name="WW-ConsPlusNonformat" style:family="paragraph">
      <style:paragraph-properties style:line-height-at-least="0.176cm" fo:orphans="0" fo:widows="0" fo:hyphenation-ladder-count="no-limit" style:vertical-align="baseline"/>
      <style:text-properties style:use-window-font-color="true" style:font-name="Courier New" fo:font-size="10pt" fo:language="ru" fo:country="RU" style:letter-kerning="true" style:font-name-asian="Times New Roman" style:font-size-asian="10pt" style:language-asian="zh" style:country-asian="CN" style:font-name-complex="Courier New" style:font-size-complex="10pt" style:language-complex="hi" style:country-complex="IN" fo:hyphenate="false" fo:hyphenation-remain-char-count="2" fo:hyphenation-push-char-count="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cm" fo:margin-bottom="0.7cm" fo:margin-left="0.9cm" fo:margin-right="0.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8-11T16:36:40.81</meta:creation-date>
    <dc:date>2021-08-16T17:51:14.89</dc:date>
    <meta:editing-duration>PT1H13M9S</meta:editing-duration>
    <meta:editing-cycles>19</meta:editing-cycles>
    <meta:generator>OpenOffice/4.1.9$Win32 OpenOffice.org_project/419m1$Build-9805</meta:generator>
    <meta:print-date>2021-08-16T14:14:45.86</meta:print-date>
    <meta:document-statistic meta:table-count="1" meta:image-count="0" meta:object-count="0" meta:page-count="3" meta:paragraph-count="100" meta:word-count="1475" meta:character-count="13792"/>
  </office:meta>
</office:document-meta>
</file>